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1000000013AB1D76ED62C7F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omyślne">
      <style:paragraph-properties fo:margin-top="0cm" fo:margin-bottom="0.423cm" loext:contextual-spacing="false" style:line-height-at-least="0.494cm"/>
      <style:text-properties style:font-name="Times" fo:font-size="12pt" fo:font-weight="bold" officeooo:paragraph-rsid="0009ab6c" style:font-size-asian="12pt" style:font-weight-asian="bold" style:font-size-complex="12pt" style:font-weight-complex="bold"/>
    </style:style>
    <style:style style:name="P2" style:family="paragraph" style:parent-style-name="Domyślne">
      <style:paragraph-properties fo:margin-top="0cm" fo:margin-bottom="0.423cm" loext:contextual-spacing="false" style:line-height-at-least="0.529cm"/>
      <style:text-properties style:font-name="Times" fo:font-size="13.5pt" fo:font-weight="bold" officeooo:paragraph-rsid="0009ab6c" style:font-size-asian="13.5pt" style:font-weight-asian="bold" style:font-size-complex="13.5pt" style:font-weight-complex="bold"/>
    </style:style>
    <style:style style:name="P3" style:family="paragraph" style:parent-style-name="Domyślne">
      <style:paragraph-properties fo:margin-top="0cm" fo:margin-bottom="0.423cm" loext:contextual-spacing="false" style:line-height-at-least="0.529cm" fo:text-align="center" style:justify-single-word="false"/>
      <style:text-properties officeooo:paragraph-rsid="0009ab6c"/>
    </style:style>
    <style:style style:name="P4" style:family="paragraph" style:parent-style-name="Domyślne">
      <style:paragraph-properties fo:margin-top="0cm" fo:margin-bottom="0.423cm" loext:contextual-spacing="false" style:line-height-at-least="0.529cm"/>
      <style:text-properties officeooo:paragraph-rsid="0009ab6c"/>
    </style:style>
    <style:style style:name="P5" style:family="paragraph" style:parent-style-name="Domyślne">
      <style:paragraph-properties fo:margin-top="0cm" fo:margin-bottom="0.423cm" loext:contextual-spacing="false" style:line-height-at-least="0.564cm"/>
      <style:text-properties officeooo:paragraph-rsid="0009ab6c"/>
    </style:style>
    <style:style style:name="P6" style:family="paragraph" style:parent-style-name="Domyślne">
      <style:paragraph-properties fo:margin-top="0cm" fo:margin-bottom="0.423cm" loext:contextual-spacing="false" style:line-height-at-least="0.529cm"/>
      <style:text-properties style:font-name="Times New Roman" fo:font-size="12pt" officeooo:paragraph-rsid="0009ab6c" style:font-size-asian="12pt" style:font-size-complex="12pt"/>
    </style:style>
    <style:style style:name="P7" style:family="paragraph" style:parent-style-name="Domyślne">
      <style:paragraph-properties fo:margin-top="0cm" fo:margin-bottom="0.423cm" loext:contextual-spacing="false" style:line-height-at-least="0.564cm"/>
      <style:text-properties style:font-name="Times New Roman" fo:font-size="12pt" officeooo:paragraph-rsid="0009ab6c" style:font-size-asian="12pt" style:font-size-complex="12pt"/>
    </style:style>
    <style:style style:name="P8" style:family="paragraph" style:parent-style-name="Domyślne">
      <style:paragraph-properties fo:margin-top="0cm" fo:margin-bottom="0.423cm" loext:contextual-spacing="false"/>
      <style:text-properties officeooo:paragraph-rsid="0009ab6c"/>
    </style:style>
    <style:style style:name="P9" style:family="paragraph" style:parent-style-name="Domyślne">
      <style:paragraph-properties style:line-height-at-least="0.494cm"/>
      <style:text-properties officeooo:paragraph-rsid="0009ab6c"/>
    </style:style>
    <style:style style:name="P10" style:family="paragraph" style:parent-style-name="Domyślne" style:list-style-name="WWNum5">
      <style:paragraph-properties fo:margin-top="0cm" fo:margin-bottom="0.423cm" loext:contextual-spacing="false" style:line-height-at-least="0.529cm"/>
      <style:text-properties style:font-name="Times New Roman" fo:font-size="12pt" officeooo:paragraph-rsid="0009ab6c" style:font-size-asian="12pt" style:font-size-complex="12pt"/>
    </style:style>
    <style:style style:name="P11" style:family="paragraph" style:parent-style-name="Domyślne">
      <style:paragraph-properties fo:margin-top="0cm" fo:margin-bottom="0.423cm" loext:contextual-spacing="false" style:line-height-at-least="0.529cm"/>
      <style:text-properties style:font-name="Times New Roman" fo:font-size="12pt" officeooo:paragraph-rsid="000bfd03" style:font-size-asian="12pt" style:font-size-complex="12pt"/>
    </style:style>
    <style:style style:name="P12" style:family="paragraph" style:parent-style-name="Domyślne" style:list-style-name="WWNum5">
      <style:paragraph-properties fo:margin-top="0cm" fo:margin-bottom="0.423cm" loext:contextual-spacing="false" style:line-height-at-least="0.529cm"/>
      <style:text-properties officeooo:paragraph-rsid="0009ab6c"/>
    </style:style>
    <style:style style:name="P13" style:family="paragraph" style:parent-style-name="Domyślne">
      <style:paragraph-properties fo:margin-top="0cm" fo:margin-bottom="0.423cm" loext:contextual-spacing="false" style:line-height-at-least="0.529cm"/>
      <style:text-properties officeooo:paragraph-rsid="0009ab6c"/>
    </style:style>
    <style:style style:name="T1" style:family="text">
      <style:text-properties style:font-name="Times"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Times" fo:font-size="13.5pt" fo:font-weight="bold" officeooo:rsid="000bfd03" style:font-size-asian="13.5pt" style:font-weight-asian="bold" style:font-size-complex="13.5pt" style:font-weight-complex="bold"/>
    </style:style>
    <style:style style:name="T3" style:family="text">
      <style:text-properties style:font-name="Times" fo:font-size="13.5pt" fo:language="de" fo:country="DE" fo:font-weight="bold" style:font-size-asian="13.5pt" style:font-weight-asian="bold" style:font-size-complex="13.5pt" style:font-weight-complex="bold"/>
    </style:style>
    <style:style style:name="T4" style:family="text">
      <style:text-properties style:font-name="Times" fo:font-size="13.5pt" style:rfc-language-tag="es-ES-u-co-trad" fo:language="es" fo:country="ES" fo:font-weight="bold" style:font-size-asian="13.5pt" style:font-weight-asian="bold" style:font-size-complex="13.5pt" style:font-weight-complex="bold"/>
    </style:style>
    <style:style style:name="T5" style:family="text">
      <style:text-properties style:font-name="Times" fo:font-size="13.5pt" fo:font-style="italic" fo:font-weight="bold" style:font-size-asian="13.5pt" style:font-style-asian="italic" style:font-weight-asian="bold" style:font-size-complex="13.5pt" style:font-weight-complex="bold"/>
    </style:style>
    <style:style style:name="T6" style:family="text">
      <style:text-properties style:font-name="Times" fo:font-size="13.5pt" fo:language="nl" fo:country="NL" fo:font-weight="bold" style:font-size-asian="13.5pt" style:font-weight-asian="bold" style:font-size-complex="13.5pt" style:font-weight-complex="bold"/>
    </style:style>
    <style:style style:name="T7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" fo:font-size="12pt" fo:font-weight="bold" officeooo:rsid="000bfd03" style:font-size-asian="12pt" style:font-weight-asian="bold" style:font-size-complex="12pt" style:font-weight-complex="bold"/>
    </style:style>
    <style:style style:name="T9" style:family="text">
      <style:text-properties style:font-name="Times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Times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bfd03" style:font-size-asian="12pt" style:font-size-complex="12pt"/>
    </style:style>
    <style:style style:name="T13" style:family="text">
      <style:text-properties style:font-name="Times New Roman" fo:font-size="12pt" style:rfc-language-tag="es-ES-u-co-trad" fo:language="es" fo:country="ES" style:font-size-asian="12pt" style:font-size-complex="12pt"/>
    </style:style>
    <style:style style:name="T14" style:family="text">
      <style:text-properties style:font-name="Times New Roman" fo:font-size="12pt" fo:language="de" fo:country="DE" style:font-size-asian="12pt" style:font-size-complex="12pt"/>
    </style:style>
    <style:style style:name="T15" style:family="text">
      <style:text-properties style:font-name="Times New Roman" fo:font-size="12pt" fo:language="de" fo:country="DE" officeooo:rsid="000bfd03" style:font-size-asian="12pt" style:font-size-complex="12pt"/>
    </style:style>
    <style:style style:name="T16" style:family="text">
      <style:text-properties style:font-name="Times New Roman" fo:font-size="12pt" fo:language="nl" fo:country="NL" style:font-size-asian="12pt" style:font-size-complex="12pt"/>
    </style:style>
    <style:style style:name="T17" style:family="text">
      <style:text-properties style:font-name="Times New Roman" fo:font-size="13.5pt" style:font-size-asian="13.5pt" style:font-size-complex="13.5pt"/>
    </style:style>
    <style:style style:name="T18" style:family="text">
      <style:text-properties style:font-name="Times New Roman" fo:font-size="13.5pt" fo:language="de" fo:country="DE" style:font-size-asian="13.5pt" style:font-size-complex="13.5pt"/>
    </style:style>
    <style:style style:name="T19" style:family="text">
      <style:text-properties style:font-name="Arial Unicode MS" fo:font-size="12pt" style:font-size-asian="12pt" style:font-size-complex="12pt"/>
    </style:style>
    <style:style style:name="T20" style:family="text">
      <style:text-properties style:font-name="Arial Unicode MS" fo:font-size="13.5pt" style:font-size-asian="13.5pt" style:font-size-complex="13.5pt"/>
    </style:style>
    <style:style style:name="T21" style:family="text">
      <style:text-properties fo:color="#000000" style:font-name="Times New Roman" fo:font-size="13.5pt" officeooo:rsid="000b0f53" style:font-size-asian="13.5pt" style:font-name-complex="Arial Unicode MS1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klaracja dotycząca udziału w zajęciach na terenie ZPiT „</text:span><text:span text:style-name="T3">LUBLIN</text:span><text:span text:style-name="T1">” w okresie pandemii COVID-19 – uczestnik niepełnoletni</text:span></text:p>
      <text:p text:style-name="P11">Deklaruję udział ......................................................................…</text:p>
      <text:p text:style-name="P11"><text:tab/><text:tab/><text:tab/><text:tab/>(imię̨ i nazwisko uczestnika) </text:p>
      <text:p text:style-name="P11"><text:s/>grupa .................................................. </text:p>
      <text:p text:style-name="P11"/>
      <text:p text:style-name="P4"><text:span text:style-name="T11">w zajęciach na terenie ZPiT „Lublin” w Lublinie</text:span><text:span text:style-name="T19"><text:line-break/></text:span><text:span text:style-name="T11">działającego w czasie stanu pandemii COVID-19 zgodnie z ustalonym harmonogramem.</text:span></text:p>
      <text:p text:style-name="P4"><text:span text:style-name="T11"><text:s/></text:span><text:span text:style-name="T1">I. Dane rodzic</text:span><text:span text:style-name="T4">ó</text:span><text:span text:style-name="T1">w/opiekun</text:span><text:span text:style-name="T4">ó</text:span><text:span text:style-name="T1">w dziecka </text:span></text:p>
      <text:p text:style-name="P4"><text:span text:style-name="T11">Imiona i nazwiska rodzic</text:span><text:span text:style-name="T13">ó</text:span><text:span text:style-name="T11">w/opiekun</text:span><text:span text:style-name="T13">ó</text:span><text:span text:style-name="T11">w wraz z aktualnym numerem telefonu do szybkiej komunikacji ...................................................................................... ............................................................................. ................................................................................</text:span></text:p>
      <text:p text:style-name="P4"><text:span text:style-name="T12">Zobowiązuję</text:span><text:span text:style-name="T11"> </text:span><text:span text:style-name="T14">sie</text:span><text:span text:style-name="T15">ę</text:span><text:span text:style-name="T11"> każdorazowo </text:span><text:span text:style-name="T12">odbierać</text:span><text:span text:style-name="T11"> połączenia od pracownik</text:span><text:span text:style-name="T13">ó</text:span><text:span text:style-name="T16">w ZPiT “Lublin” </text:span><text:span text:style-name="T11"><text:s/>i odebrania dziecka w trybie natychmiastowym z wyznaczonego w placówce z pomieszczenia do izolacji w przypadku gdyby u mojego dziecka wystąpiły niepokojące objawy chorobowe. </text:span></text:p>
      <text:p text:style-name="P4"><text:span text:style-name="T1">II. Oświadczenie o stanie zdrowia</text:span><text:span text:style-name="T20"><text:line-break/></text:span><text:span text:style-name="T11">Oświadczam, że moje dziecko jest zdrowe, nie </text:span><text:span text:style-name="T12">występują</text:span><text:span text:style-name="T11"> u niego żadne niepokojące objawy chorobowe. Ponadto </text:span><text:span text:style-name="T7">nie miał</text:span><text:span text:style-name="T9">o </text:span><text:span text:style-name="T7">świadomego kontaktu</text:span><text:span text:style-name="T11">: </text:span></text:p>
      <text:p text:style-name="P4"><text:span text:style-name="T11">a) z osobą </text:span><text:span text:style-name="T13">chora</text:span><text:span text:style-name="T11">̨ na koronawirusa</text:span><text:span text:style-name="T19"><text:line-break/></text:span><text:span text:style-name="T11">b) z osobą będącą w izolacji</text:span><text:span text:style-name="T19"><text:line-break/></text:span><text:span text:style-name="T11">c) z osobą przebywającą na kwarantannie. </text:span></text:p>
      <text:p text:style-name="P5"><text:span text:style-name="T17">Zobowiązuję </text:span><text:span text:style-name="T18">sie</text:span><text:span text:style-name="T17">̨ każdorazowo przed przyprowadzeniem dziecka na zajęcia w ZPiT „Lublin”” mierzyć́ dziecku temperaturę̨ i jeśli jest wyższa niż̇ </text:span><text:span text:style-name="T21">37,0 stopni</text:span><text:span text:style-name="T17"> do pozostawienia dziecka w domu. </text:span></text:p>
      <text:p text:style-name="P2">III. Oświadczenie o pobycie dziecka w ZPiT ”Lublin” </text:p>
      <text:p text:style-name="P4"><text:span text:style-name="T11">Oświadczam, że oddając dziecko na zajęcia prowadzone w ZPiT ”Lublin” działającego w czasie stanu pandemii COVID-19, </text:span><text:span text:style-name="T7">jestem świadomy/świadoma</text:span><text:span text:style-name="T11"> istnienia licznych czynnik</text:span><text:span text:style-name="T13">ó</text:span><text:span text:style-name="T11">w ryzyka, które grożą zarażeniem się̨ COVID-19:</text:span></text:p>
      <text:list xml:id="list315933917" text:style-name="WWNum5">
        <text:list-item>
          <text:p text:style-name="P10">dziecku</text:p>
        </text:list-item>
        <text:list-item>
          <text:p text:style-name="P10">rodzicom/opiekunom</text:p>
        </text:list-item>
        <text:list-item>
          <text:p text:style-name="P12"><text:span text:style-name="T11">innym domownikom </text:span><text:span text:style-name="T7">i w przypadku zachorowania nie </text:span><text:span text:style-name="T8">będę</text:span><text:span text:style-name="T7"> wnosił skarg i </text:span><text:span text:style-name="T8">zażaleń.</text:span></text:p>
        </text:list-item>
      </text:list>
      <text:p text:style-name="P4"><text:span text:style-name="T8"/></text:p>
      <text:p text:style-name="P4"><text:span text:style-name="T8"/></text:p>
      <text:p text:style-name="P2"><text:soft-page-break/>IV. Wyrażam zgodę̨ na pomiar temperatury u mojego dziecka. </text:p>
      <text:p text:style-name="P4"><text:span text:style-name="T1">V. Oświadczam, że zapoznałem/ł</text:span><text:span text:style-name="T3">am sie</text:span><text:span text:style-name="T1">̨ z procedurą bezpiecznego pobytu w Zespole Pieśni i Tańca „Lublin” zgodnie z wytycznymi głównego inspektoratu sanitarnego </text:span><text:span text:style-name="T5">(https://www.gov.pl/web/kultura/domy-centra-i-osrodki-kultury)</text:span><text:span text:style-name="T1"> i zobowiązuję </text:span><text:span text:style-name="T3">sie</text:span><text:span text:style-name="T1">̨ bezwzględnie przestrzegać́ ich zapis</text:span><text:span text:style-name="T4">ó</text:span><text:span text:style-name="T1">w. </text:span></text:p>
      <text:p text:style-name="P4"><text:span text:style-name="T1">VI. Zostałam/em poinformowany, ż</text:span><text:span text:style-name="T6">e nie moge</text:span><text:span text:style-name="T1">̨ </text:span><text:span text:style-name="T2">wejść</text:span><text:span text:style-name="T1"> </text:span><text:span text:style-name="T6">na teren plac</text:span><text:span text:style-name="T4">ówki.</text:span></text:p>
      <text:p text:style-name="P2">VII. Oświadczenie o odpowiedzialności karnej. </text:p>
      <text:p text:style-name="P6">Oświadczam, że jestem świadomy/a odpowiedzialności za podanie nieprawdziwych danych, w tym odpowiedzialności karnej na podstawie art. 233 § 1 Kodeksu karnego</text:p>
      <text:p text:style-name="P6"/>
      <text:p text:style-name="P8"><text:span text:style-name="T11">Lublin, dnia ………………………</text:span><text:span text:style-name="T17"> <text:s text:c="31"/>……………………………………… <text:s text:c="2"/></text:span></text:p>
      <text:p text:style-name="P8"><text:span text:style-name="T17"><text:s text:c="91"/>/</text:span><text:span text:style-name="T11">Podpisy rodziców/opiekunów/ <text:s text:c="55"/></text:span></text:p>
      <text:p text:style-name="P9"><draw:frame draw:style-name="fr1" draw:name="officeArt object" text:anchor-type="as-char" svg:width="6.809cm" svg:height="0.041cm" draw:z-index="0"><draw:image xlink:href="Pictures/10000201000000C1000000013AB1D76ED62C7FFD.png" xlink:type="simple" xlink:show="embed" xlink:actuate="onLoad" loext:mime-type="image/png"/></draw:frame><text:span text:style-name="T10"><text:s/></text:span></text:p>
      <text:p text:style-name="P7">1.Art. 233 § 1 ustawy z dnia 6 czerwca 1997 r. Kodeks karny (tj. Dz.U. z 2018 r. poz. 1600 zezm.) ma następujące brzmienie: „Kto, składając zeznanie mające służyć za dowód w postepowaniu sądowym lub w innym postepowaniu prowadzonym na podstawie ustawy, zeznaje nieprawdę̨ lub zataja prawdę̨, podlega karze pozbawienia wolności od 6 miesięcy do lat 8.”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e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15:14:46.921000000</meta:creation-date>
    <dc:date>2020-09-23T09:11:35.123000000</dc:date>
    <meta:editing-duration>PT2M30S</meta:editing-duration>
    <meta:editing-cycles>3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25" meta:word-count="351" meta:character-count="3091" meta:non-whitespace-character-count="2565"/>
  </office:meta>
</office:document-meta>
</file>