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1000000013AB1D76ED62C7F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e">
      <style:paragraph-properties fo:margin-top="0cm" fo:margin-bottom="0.423cm" loext:contextual-spacing="false" style:line-height-at-least="0.494cm"/>
      <style:text-properties style:font-name="Times" fo:font-size="12pt" fo:font-weight="bold" officeooo:paragraph-rsid="0009ab6c" style:font-size-asian="12pt" style:font-weight-asian="bold" style:font-size-complex="12pt" style:font-weight-complex="bold"/>
    </style:style>
    <style:style style:name="P2" style:family="paragraph" style:parent-style-name="Domyślne">
      <style:paragraph-properties fo:margin-top="0cm" fo:margin-bottom="0.423cm" loext:contextual-spacing="false" style:line-height-at-least="0.529cm"/>
      <style:text-properties style:font-name="Times New Roman" fo:font-size="13pt" officeooo:paragraph-rsid="0009b549" style:font-size-asian="13pt" style:font-size-complex="13pt"/>
    </style:style>
    <style:style style:name="P3" style:family="paragraph" style:parent-style-name="Domyślne">
      <style:paragraph-properties fo:margin-top="0cm" fo:margin-bottom="0.423cm" loext:contextual-spacing="false" style:line-height-at-least="0.529cm"/>
      <style:text-properties style:font-name="Times New Roman" fo:font-size="13pt" officeooo:paragraph-rsid="0009ab6c" style:font-size-asian="13pt" style:font-size-complex="13pt"/>
    </style:style>
    <style:style style:name="P4" style:family="paragraph" style:parent-style-name="Domyślne">
      <style:paragraph-properties fo:margin-top="0cm" fo:margin-bottom="0.423cm" loext:contextual-spacing="false"/>
      <style:text-properties style:font-name="Times New Roman" fo:font-size="13pt" officeooo:paragraph-rsid="0009ab6c" style:font-size-asian="13pt" style:font-size-complex="13pt"/>
    </style:style>
    <style:style style:name="P5" style:family="paragraph" style:parent-style-name="Domyślne">
      <style:paragraph-properties fo:margin-top="0cm" fo:margin-bottom="0.423cm" loext:contextual-spacing="false" style:line-height-at-least="0.564cm"/>
      <style:text-properties style:font-name="Times New Roman" fo:font-size="13pt" officeooo:paragraph-rsid="0009ab6c" style:font-size-asian="13pt" style:font-size-complex="13pt"/>
    </style:style>
    <style:style style:name="P6" style:family="paragraph" style:parent-style-name="Domyślne">
      <style:paragraph-properties fo:margin-top="0cm" fo:margin-bottom="0.423cm" loext:contextual-spacing="false" style:line-height-at-least="0.494cm"/>
      <style:text-properties style:font-name="Times New Roman" fo:font-size="13pt" fo:font-weight="bold" officeooo:paragraph-rsid="0009ab6c" style:font-size-asian="13pt" style:font-weight-asian="bold" style:font-size-complex="13pt" style:font-weight-complex="bold"/>
    </style:style>
    <style:style style:name="P7" style:family="paragraph" style:parent-style-name="Domyślne">
      <style:paragraph-properties fo:margin-top="0cm" fo:margin-bottom="0.423cm" loext:contextual-spacing="false" style:line-height-at-least="0.494cm"/>
      <style:text-properties style:font-name="Times New Roman" fo:font-size="13pt" fo:font-weight="bold" officeooo:paragraph-rsid="0009b549" style:font-size-asian="13pt" style:font-weight-asian="bold" style:font-size-complex="13pt" style:font-weight-complex="bold"/>
    </style:style>
    <style:style style:name="P8" style:family="paragraph" style:parent-style-name="Domyślne">
      <style:paragraph-properties fo:margin-top="0cm" fo:margin-bottom="0.423cm" loext:contextual-spacing="false"/>
      <style:text-properties officeooo:paragraph-rsid="0009ab6c"/>
    </style:style>
    <style:style style:name="P9" style:family="paragraph" style:parent-style-name="Domyślne">
      <style:paragraph-properties fo:margin-top="0cm" fo:margin-bottom="0.423cm" loext:contextual-spacing="false" style:line-height-at-least="0.529cm" fo:text-align="center" style:justify-single-word="false"/>
      <style:text-properties officeooo:paragraph-rsid="0009b549"/>
    </style:style>
    <style:style style:name="P10" style:family="paragraph" style:parent-style-name="Domyślne">
      <style:paragraph-properties style:line-height-at-least="0.494cm"/>
      <style:text-properties style:font-name="Times New Roman" fo:font-size="13pt" officeooo:paragraph-rsid="0009ab6c" style:font-size-asian="13pt" style:font-size-complex="13pt"/>
    </style:style>
    <style:style style:name="P11" style:family="paragraph" style:parent-style-name="Domyślne">
      <style:paragraph-properties fo:margin-top="0cm" fo:margin-bottom="0.423cm" loext:contextual-spacing="false" style:line-height-at-least="0.529cm"/>
      <style:text-properties style:font-name="Times New Roman" fo:font-size="13pt" officeooo:paragraph-rsid="000c22f7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rfc-language-tag="es-ES-u-co-trad" fo:language="es" fo:country="ES"/>
    </style:style>
    <style:style style:name="T4" style:family="text">
      <style:text-properties fo:language="de" fo:country="DE"/>
    </style:style>
    <style:style style:name="T5" style:family="text">
      <style:text-properties fo:color="#000000" style:font-name="Times New Roman" fo:font-size="13pt" officeooo:rsid="000a6c42" style:font-size-asian="13pt" style:font-name-complex="Arial Unicode MS" style:font-size-complex="13pt"/>
    </style:style>
    <style:style style:name="T6" style:family="text">
      <style:text-properties fo:color="#000000" style:font-name="Times New Roman" fo:font-size="13pt" fo:font-weight="bold" officeooo:rsid="000c0321" style:font-size-asian="13pt" style:font-weight-asian="bold" style:font-name-complex="Arial Unicode MS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 - deklaracja uczęszczania na zajęcia w ZPiT „Lublin” <text:s/>w okresie pandemii COVID-19 </text:p>
      <text:p text:style-name="P2">Zgodnie z art. 13 ust. 1 i ust. 2 (informacje podawane w przypadku zbierania danych od osoby, kt<text:span text:style-name="T3">ó</text:span>rej dane dotyczą̨) rozporządzenia Parlamentu Europejskiego i Rady (UE) 2016/679 z dnia 27 kwietnia 2016 r. w sprawie ochrony os<text:span text:style-name="T3">ó</text:span>b fizycznych w związku z przetwarzaniem danych osobowych i w sprawie swobodnego przepływu takich danych oraz uchylenia dyrektywy 95/46/WE ogólne rozporządzenie o ochronie danych) informuję, iż: </text:p>
      <text:p text:style-name="P2">• administratorem Pani/Pana oraz Pani/Pana dziecka danych osobowych wynikających z przepis<text:span text:style-name="T3">ó</text:span>w prawa jest Zespół Pieśni i Tańca „Lublin” z siedzibą przy ul. Żołnierzy Niepodległej 3, kod pocztowy 20- 078. </text:p>
      <text:p text:style-name="P2">• kontakt do inspektora ochrony danych w Zespole Pieśni Tańca <text:s/>„<text:span text:style-name="T4">Lublin</text:span>” w Lublinie: adres e-mail do korespondencji : </text:p>
      <text:p text:style-name="P2">• Pani/Pana dane osobowe oraz Pani/Pana dziecka przetwarzane będą̨ w celu przeprowadzenia badań temperatury ciała, które odbędą <text:span text:style-name="T4">sie</text:span>̨ na terenie placówki (podstawa prawna: art. 6 ust 1 pkt c ogólnego rozporządzenia o ochronie danych osobowych, przetwarzanie jest niezbędne do wypełnienia obowiązku prawnego ciążącego na administratorze oraz art. 9 ust. 2 pkt i ogólnego rozporządzenia o ochronie danych osobowych - przetwarzanie jest niezbędne ze względów związanych z interesem publicznym w dziedzinie zdrowia publicznego, takich jak ochrona przed poważnymi transgranicznymi zagrożeniami zdrowotnymi lub zapewnienie wysokich standard<text:span text:style-name="T3">ó</text:span>w jakości i bezpieczeństwa opieki zdrowotnej oraz produkt<text:span text:style-name="T3">ó</text:span>w leczniczych lub wyrobów medycznych, na podstawie prawa Unii lub prawa państwa członkowskiego, które przewidują̨ odpowiednie, konkretne środki ochrony praw i wolności os<text:span text:style-name="T3">ó</text:span>b, których dane dotyczą̨, w szczególności tajemnicę zawodową - przepisy wydane na podstawie ustawy o szczególnych <text:s/>rozwiązaniach związanych z zapobieganiem, przeciwdziałaniem i zwalczaniem COVID-19, innych chorób zakaźnych oraz wywołanych nimi sytuacji kryzysowych i stosowne wytyczne Generalnego Inspektora Sanitarnego). </text:p>
      <text:p text:style-name="P2">• kategorie odnośnych danych osobowych członków rodziny: imię̨ i nazwisko, numer telefonu, informacje o stanie zdrowia (szczególna kategoria danych osobowych); </text:p>
      <text:p text:style-name="P2">• dane osobowe Pani/Pana, Pani/Pana dziecka będą̨ przechowywane przez okres niezbędny do realizacji cel<text:span text:style-name="T3">ó</text:span>w; </text:p>
      <text:p text:style-name="P2">• posiada Pani/Pan prawo dostępu do treści swoich danych oraz prawo ich sprostowania, usunięcia, ograniczenia przetwarzania, prawo wniesienia sprzeciwu, prawo do cofnięcia zgody w dowolnym momencie bez wpływu na zgodność́ z prawem przetwarzania, którego dokonano na podstawie zgody przed jej cofnięciem; </text:p>
      <text:p text:style-name="P11">• ma Pan/Pani prawo wniesienia skargi do Prezesa UODO gdy uzna Pani/Pan, iż przetwarzanie danych osobowych dotyczących Pani/Pana oraz Pani/Pana dziecka narusza przepisy ogólnego rozporządzenia o ochronie danych osobowych z dnia 27 kwietnia 2016 r.;</text:p>
      <text:p text:style-name="P11"/>
      <text:p text:style-name="P11"><text:s/></text:p>
      <text:p text:style-name="P9"><text:soft-page-break/><text:span text:style-name="T2">• podanie przez Panią̨/Pana danych osobowych jest wymogiem ustawowym oraz umownym, a ich niepodanie może skutkować́ pozostawieniem wniosku bez rozpatrzenia, wyrażona przez Panią̨ /Pana zgoda na pomiar temperatury przez Administratora jest dobrowolna, lecz niezbędn</text:span><text:span text:style-name="T6">a</text:span><text:span text:style-name="T2"> do realizacji badania. Odmowa podania danych osobowych Administratorowi uniemożliwi wykonanie badań. </text:span></text:p>
      <text:p text:style-name="P3"/>
      <text:p text:style-name="P4">Lublin, dnia ……………………… <text:s text:c="31"/><text:tab/><text:tab/><text:tab/><text:tab/><text:tab/><text:tab/> <text:s text:c="76"/>……………………………………… <text:s text:c="2"/></text:p>
      <text:p text:style-name="P8"><text:span text:style-name="T1"><text:s text:c="88"/></text:span><text:span text:style-name="T5"><text:s text:c="16"/>Podpis</text:span><text:span text:style-name="T1"> <text:s text:c="50"/></text:span></text:p>
      <text:p text:style-name="P10"><draw:frame draw:style-name="fr1" draw:name="officeArt object" text:anchor-type="as-char" svg:width="6.809cm" svg:height="0.041cm" draw:z-index="0"><draw:image xlink:href="Pictures/10000201000000C1000000013AB1D76ED62C7FFD.png" xlink:type="simple" xlink:show="embed" xlink:actuate="onLoad" loext:mime-type="image/png"/></draw:frame><text:s/></text:p>
      <text:p text:style-name="P5">1.Art. 233 § 1 ustawy z dnia 6 czerwca 1997 r. Kodeks karny (tj. Dz.U. z 2018 r. poz. 1600 zezm.) ma następujące brzmienie: „Kto, składając zeznanie mające służyć za dowód w postepowaniu sądowym lub w innym postepowaniu prowadzonym na podstawie ustawy, zeznaje nieprawdę̨ lub zataja prawdę̨, podlega karze pozbawienia wolności od 6 miesięcy do lat 8.” 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e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5:14:46.921000000</meta:creation-date>
    <dc:date>2020-09-23T09:12:07.281000000</dc:date>
    <meta:editing-duration>PT3M43S</meta:editing-duration>
    <meta:editing-cycles>5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15" meta:word-count="490" meta:character-count="3871" meta:non-whitespace-character-count="3107"/>
  </office:meta>
</office:document-meta>
</file>